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E6E6E6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background-color="#E6E6E6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style:font-name-asian="Times New Roman" style:font-name-complex="Times New Roman"/>
    </style:style>
    <style:style style:name="P8" style:parent-style-name="Standard" style:family="paragraph">
      <style:text-properties style:font-name-asian="Times New Roman" style:font-name-complex="Times New Roman"/>
    </style:style>
    <style:style style:name="P9" style:parent-style-name="Standard" style:family="paragraph">
      <style:text-properties style:font-name-asian="Times New Roman" style:font-name-complex="Times New Roman"/>
    </style:style>
    <style:style style:name="P10" style:parent-style-name="Standard" style:family="paragraph">
      <style:text-properties style:font-name-asian="Times New Roman" style:font-name-complex="Times New Roman"/>
    </style:style>
    <style:style style:name="P11" style:parent-style-name="Standard" style:family="paragraph">
      <style:text-properties style:font-name-asian="Times New Roman" style:font-name-complex="Times New Roman"/>
    </style:style>
    <style:style style:name="P12" style:parent-style-name="Standard" style:family="paragraph">
      <style:text-properties style:font-name-asian="Times New Roman" style:font-name-complex="Times New Roman"/>
    </style:style>
    <style:style style:name="P13" style:parent-style-name="Standard" style:family="paragraph">
      <style:text-properties style:font-name-asian="Times New Roman" style:font-name-complex="Times New Roman"/>
    </style:style>
    <style:style style:name="T14" style:parent-style-name="Policepardéfau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CAMP CANYON CDS 64</text:p>
      <text:p text:style-name="P2">MAI 2014</text:p>
      <text:p text:style-name="Standard"/>
      <text:p text:style-name="P3"><text:span text:style-name="T4">FICHE INSCRITPION</text:span></text:p>
      <text:p text:style-name="P5"/>
      <text:p text:style-name="Standard">NOM : _______________________________ Prénom : ________________________</text:p>
      <text:p text:style-name="Standard"/>
      <text:p text:style-name="Standard">Tel : _____________________ <text:s text:c="12"/>@ : ___________________________________</text:p>
      <text:p text:style-name="Standard"/>
      <text:p text:style-name="Standard">Adresse : ______________________________________________________________</text:p>
      <text:p text:style-name="Standard"/>
      <text:p text:style-name="Standard">Date de naissance : _______________à _______________________________</text:p>
      <text:p text:style-name="Standard"/>
      <text:p text:style-name="Standard">Membre du club de : _________________________________</text:p>
      <text:p text:style-name="Standard"/>
      <text:p text:style-name="Standard">Numéro de licence fédéral : ____________________________</text:p>
      <text:p text:style-name="Standard"/>
      <text:p text:style-name="Standard">Niveau de canyon : Débutant : Je ne connais pas la discipline ou j'ai fait une fois</text:p>
      <text:p text:style-name="Standard"/>
      <text:p text:style-name="Standard"><text:s text:c="13"/><text:s text:c="20"/>Autonome : Je sais me déplacer en sécurité.</text:p>
      <text:p text:style-name="Standard"/>
      <text:p text:style-name="Standard"><text:tab/><text:tab/><text:s text:c="10"/>Confirmé : je suis capable d'être leader dans un canyon.</text:p>
      <text:p text:style-name="Standard"/>
      <text:p text:style-name="Standard"/>
      <text:p text:style-name="Standard">Nom &amp;<text:s/>prénom du représentant légal : _______________________________________</text:p>
      <text:p text:style-name="Standard"/>
      <text:p text:style-name="Standard">Adresse : ______________________________________________________________</text:p>
      <text:p text:style-name="Standard"/>
      <text:p text:style-name="Standard">Tél : _________________________________ @ _______________________________</text:p>
      <text:p text:style-name="Standard"/>
      <text:p text:style-name="Standard">Personne à prévenir en cas d'accident : 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Tel dom : ___________________________Tel pro : ____________________________</text:p>
      <text:p text:style-name="Standard"/>
      <text:p text:style-name="P6"/>
      <text:p text:style-name="P7">Autorisation<text:s/></text:p>
      <text:p text:style-name="P8"/>
      <text:p text:style-name="P9"/>
      <text:p text:style-name="P10">Fiche d'inscription à renvoyer :</text:p>
      <text:p text:style-name="P11"/>
      <text:p text:style-name="P12">Vincent QUATREPOINT</text:p>
      <text:p text:style-name="P13">1260, route du pont de Gouat</text:p>
      <text:p text:style-name="Standard"><text:span text:style-name="T14">64400 OLORON SAINTE MAR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 q</meta:initial-creator>
    <dc:creator>Samuel</dc:creator>
    <meta:creation-date>2014-02-15T22:25:00Z</meta:creation-date>
    <dc:date>2014-03-10T10:24:00Z</dc:date>
    <meta:template xlink:href="Normal" xlink:type="simple"/>
    <meta:editing-cycles>3</meta:editing-cycles>
    <meta:editing-duration>PT1740S</meta:editing-duration>
    <meta:document-statistic meta:page-count="1" meta:paragraph-count="2" meta:word-count="196" meta:character-count="1276" meta:row-count="9" meta:non-whitespace-character-count="1082"/>
  </office:meta>
</office:document-meta>
</file>